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Lucidasans, 'Lucida Sans', 'Arial Unicode MS'"/>
    <style:font-face style:name="Bitstream Vera Sans Mono" svg:font-family="'Bitstream Vera Sans Mono'" style:font-family-generic="modern" style:font-pitch="fixed"/>
    <style:font-face style:name="Bitstream Vera Sans1" svg:font-family="'Bitstream Vera Sans'"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Nimbus Roman No9 L1" svg:font-family="'Nimbus Roman No9 L'" style:font-adornments="Bold" style:font-family-generic="roman" style:font-pitch="variable"/>
    <style:font-face style:name="Bitstream Vera Sans" svg:font-family="'Bitstream Vera Sans'" style:font-family-generic="swiss" style:font-pitch="variable"/>
    <style:font-face style:name="Bitstream Vera Sans2" svg:font-family="'Bitstream Vera Sans'" style:font-family-generic="system" style:font-pitch="variable"/>
  </office:font-face-decls>
  <office:automatic-styles>
    <style:style style:name="P1" style:family="paragraph" style:parent-style-name="Footer">
      <style:paragraph-properties>
        <style:tab-stops>
          <style:tab-stop style:position="18.09cm" style:type="right"/>
        </style:tab-stops>
      </style:paragraph-properties>
    </style:style>
    <style:style style:name="P2" style:family="paragraph" style:parent-style-name="Text_20_body">
      <style:paragraph-properties fo:text-align="center" style:justify-single-word="false"/>
      <style:text-properties fo:font-weight="bold" style:font-weight-asian="bold" style:font-weight-complex="bold"/>
    </style:style>
    <style:style style:name="P3" style:family="paragraph" style:parent-style-name="List_20_Indent" style:list-style-name="L1">
      <style:paragraph-properties fo:margin-top="0cm" fo:margin-bottom="0cm"/>
    </style:style>
    <style:style style:name="P4" style:family="paragraph" style:parent-style-name="List_20_Indent" style:list-style-name="L1">
      <style:paragraph-properties fo:margin-top="0cm" fo:margin-bottom="0cm"/>
    </style:style>
    <style:style style:name="P5" style:family="paragraph" style:parent-style-name="List_20_Indent" style:list-style-name="L1">
      <style:paragraph-properties fo:margin-top="0cm" fo:margin-bottom="0cm"/>
    </style:style>
    <style:style style:name="P6" style:family="paragraph" style:parent-style-name="List_20_Indent" style:list-style-name="L1">
      <style:paragraph-properties fo:margin-top="0cm" fo:margin-bottom="0cm"/>
    </style:style>
    <style:style style:name="P7" style:family="paragraph" style:parent-style-name="List_20_Indent" style:list-style-name="L1">
      <style:paragraph-properties fo:margin-top="0cm" fo:margin-bottom="0cm"/>
    </style:style>
    <style:style style:name="P8" style:family="paragraph" style:parent-style-name="List_20_Indent" style:list-style-name="L2">
      <style:paragraph-properties fo:margin-top="0cm" fo:margin-bottom="0cm"/>
    </style:style>
    <style:style style:name="P9" style:family="paragraph" style:parent-style-name="List_20_Indent" style:list-style-name="L2">
      <style:paragraph-properties fo:margin-top="0cm" fo:margin-bottom="0cm"/>
    </style:style>
    <style:style style:name="P10" style:family="paragraph" style:parent-style-name="List_20_Indent" style:list-style-name="L2">
      <style:paragraph-properties fo:margin-top="0cm" fo:margin-bottom="0cm"/>
    </style:style>
    <style:style style:name="T1" style:family="text">
      <style:text-properties fo:font-size="10pt" style:font-size-asian="10pt" style:font-size-complex="10pt"/>
    </style:style>
    <style:style style:name="T2" style:family="text">
      <style:text-properties style:font-name="Bitstream Vera Sans1" fo:font-size="10pt" style:font-size-asian="10pt" style:font-size-complex="10pt"/>
    </style:style>
    <style:style style:name="T3" style:family="text">
      <style:text-properties fo:font-style="italic" style:font-style-asian="italic" style:font-style-complex="italic"/>
    </style:style>
    <style:style style:name="T4" style:family="text">
      <style:text-properties fo:language="en" fo:country="CA" fo:font-style="italic" style:font-style-asian="italic" style:font-style-complex="italic"/>
    </style:style>
    <style:style style:name="T5" style:family="text">
      <style:text-properties fo:font-weight="bold" style:font-weight-asian="bold" style:font-weight-complex="bold"/>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Keeping our Kids Safe: Duties of Adult Volunteers</text:h>
      <text:p text:style-name="Standard">The primary responsibility of adults in the Scout Movement is the welfare and development of young people consistent with the Fundamental Principles of Scouting. Young people must be and feel safe at all times. Adults are expected to be positive role models of Scouting values. This page briefly summarizes the behaviour that is expected of all adults present at Scouting activities. If you have any questions, please speak to a Scouter (adult leader) or the Group Committee Chair (phone number below). For more information about Scouts Canada's expectations, see their <text:span text:style-name="T3">Bylaw, Policies, and </text:span><text:span text:style-name="T4">Procedures</text:span>, Section 7000.</text:p>
      <text:p text:style-name="Text_20_body"><text:span text:style-name="T5">Discipline</text:span> in Scouting is aimed at helping children to understand how their behaviour affects others and themselves. A particular child who is misbehaving is often dealt with by a timeout and/or talking with them. The following are not acceptable:</text:p>
      <text:section text:style-name="Sect1" text:name="Section1">
        <text:list text:style-name="L1">
          <text:list-item>
            <text:p text:style-name="P3">Corporal punishment, such as physical blows, running laps, or push-ups</text:p>
          </text:list-item>
          <text:list-item>
            <text:p text:style-name="P3">Confinement</text:p>
          </text:list-item>
          <text:list-item>
            <text:p text:style-name="P3">Withholding food</text:p>
          </text:list-item>
          <text:list-item>
            <text:p text:style-name="P3">Humiliation or name-calling</text:p>
          </text:list-item>
          <text:list-item>
            <text:p text:style-name="P3">Any other form of abuse</text:p>
          </text:list-item>
        </text:list>
      </text:section>
      <text:p text:style-name="Text_20_body">Be careful with <text:span text:style-name="T5">physical contact</text:span>. Respect everyone's personal space. An arm around the shoulder is an acceptable way to provide comfort if the child is OK with it. Be especially careful during games. Watch for and avoid overly physical attention-seeking behaviour by youth members.</text:p>
      <text:p text:style-name="Text_20_body"><text:span text:style-name="T5">Do not be alone</text:span> with one youth member (one-on-one). If speaking privately with a child, be nearby and visible. Leave the door open. Use two-deep leadership: at least two adults at all events.</text:p>
      <text:p text:style-name="Text_20_body">Respect everyone's <text:span text:style-name="T5">privacy</text:span>. Do not be present when youth members are changing. At a public pool, change away from the youth members. Skinny dipping is not permitted. Adults should not share tents with youth.</text:p>
      <text:p text:style-name="Text_20_body"><text:span text:style-name="T5">Foul language</text:span> is not used in Scouting.</text:p>
      <text:p text:style-name="Text_20_body"><text:span text:style-name="T5">Alcohol or illegal drugs</text:span> may not be possessed or used during or before Scouting activities.</text:p>
      <text:p text:style-name="Text_20_body"><text:span text:style-name="T5">Smoking</text:span> may not be done in the presence of youth members.</text:p>
      <text:p text:style-name="Text_20_body">Know own <text:span text:style-name="T5">abilities and limits</text:span>. To keep the children safe, you must be well within your comfort zone.</text:p>
      <text:p text:style-name="Text_20_body"><text:span text:style-name="T5">Be alert</text:span> for dangerous situations and deal with them before harm occurs.</text:p>
      <text:h text:style-name="Heading_20_2" text:outline-level="2">Child Abuse</text:h>
      <text:p text:style-name="Standard">Child abuse occurs when a child is being harmed or is not being properly cared for. Child abuse can be physical, sexual, emotional, or neglect. If you suspect that a child may be being abused, whether on a Scouting activity or elsewhere, <text:span text:style-name="T5">you have a legal duty to report your suspicion</text:span> to a Child Protection Authority. In case of abuse, inform all of:</text:p>
      <text:list text:style-name="L2">
        <text:list-item>
          <text:p text:style-name="P8">&lt;name of local Child Protection Authority&gt; at &lt;000-000-0000&gt;</text:p>
        </text:list-item>
        <text:list-item>
          <text:p text:style-name="P8">A Scouter in the child's Scouting section (Beavers, Cubs, Scouts, Venturers)</text:p>
        </text:list-item>
        <text:list-item>
          <text:p text:style-name="P8">&lt;name of group&gt; Group Committee Chair, &lt;name&gt; at &lt;000-000-0000&gt;</text:p>
        </text:list-item>
      </text:list>
      <text:p text:style-name="Text_20_body">If the case involves an adult member of &lt;name of group&gt;, also inform the Scouts Canada Council Executive Director at the Scouts Canada &lt;city&gt; office at &lt;000-000-0000&gt;.</text:p>
      <text:p text:style-name="P2">Reporting to Scouting officials does not fulfil your legal obligation to report.</text:p>
      <text:p text:style-name="Text_20_body">If a child comes to you wanting to talk about abuse they may be suffering, listen carefully to what they say. Make no promises about secrecy since you can't legally keep the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Lucidasans, 'Lucida Sans', 'Arial Unicode MS'"/>
    <style:font-face style:name="Bitstream Vera Sans Mono" svg:font-family="'Bitstream Vera Sans Mono'" style:font-family-generic="modern" style:font-pitch="fixed"/>
    <style:font-face style:name="Bitstream Vera Sans1" svg:font-family="'Bitstream Vera Sans'"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Nimbus Roman No9 L1" svg:font-family="'Nimbus Roman No9 L'" style:font-adornments="Bold" style:font-family-generic="roman" style:font-pitch="variable"/>
    <style:font-face style:name="Bitstream Vera Sans"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CA"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Nimbus Roman No9 L" fo:font-size="12pt" fo:language="en" fo:country="CA"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master-page-name="">
      <style:paragraph-properties fo:margin-top="0.101cm" fo:margin-bottom="0cm"/>
    </style:style>
    <style:style style:name="List_20_Indent" style:display-name="List Indent" style:family="paragraph" style:parent-style-name="Text_20_body" style:class="text">
      <style:paragraph-properties fo:margin-left="0.4cm" fo:margin-right="0cm" fo:margin-top="0cm" fo:margin-bottom="0cm" fo:text-indent="0.499cm" style:auto-text-indent="tru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paragraph-properties fo:margin-top="0cm" fo:margin-bottom="0cm" fo:text-align="center" style:justify-single-word="false"/>
      <style:text-properties style:font-name="Nimbus Roman No9 L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199cm" fo:margin-bottom="0cm" fo:text-align="center" style:justify-single-word="false"/>
      <style:text-properties style:font-name="Nimbus Roman No9 L1" fo:font-size="14pt" fo:font-style="normal" fo:font-weight="bold" style:font-size-asian="14pt" style:font-style-asian="italic" style:font-weight-asian="normal" style:font-size-complex="14pt" style:font-style-complex="italic" style:font-weight-complex="normal"/>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9.045cm" style:type="center"/>
          <style:tab-stop style:position="18.0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style style:name="P1" style:family="paragraph" style:parent-style-name="Footer">
      <style:paragraph-properties>
        <style:tab-stops>
          <style:tab-stop style:position="18.09cm" style:type="right"/>
        </style:tab-stops>
      </style:paragraph-properties>
    </style:style>
    <style:style style:name="T1" style:family="text">
      <style:text-properties fo:font-size="10pt" style:font-size-asian="10pt" style:font-size-complex="10pt"/>
    </style:style>
    <style:style style:name="T2" style:family="text">
      <style:text-properties style:font-name="Bitstream Vera Sans1" fo:font-size="10pt" style:font-size-asian="10pt" style:font-size-complex="10pt"/>
    </style:style>
    <style:page-layout style:name="pm1">
      <style:page-layout-properties fo:page-width="21.59cm" fo:page-height="27.94cm" style:num-format="1" style:print-orientation="portrait" fo:margin-top="1.199cm" fo:margin-bottom="1.199cm" fo:margin-left="2cm" fo:margin-right="1.1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99cm" fo:margin-left="0cm" fo:margin-right="0cm" fo:margin-top="0.199cm" fo:border-top="0.002cm solid #000000" fo:border-bottom="none" fo:border-left="none" fo:border-right="none" fo:padding="0.049cm" style:dynamic-spacing="false"/>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span text:style-name="T1"><text:tab/></text:span><text:span text:style-name="T2">©</text:span><text:span text:style-name="T1"> 2007-10-03 Liam Morland See: http://ScoutDocs.ca/Documents/Duty_of_Care.php</text:span></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8$Build-9161</meta:generator>
    <meta:creation-date>2005-10-26T17:30:43</meta:creation-date>
    <dc:date>2007-10-05T19:17:28</dc:date>
    <dc:language>en-CA</dc:language>
    <meta:editing-cycles>17</meta:editing-cycles>
    <meta:editing-duration>PT1H36M0S</meta:editing-duration>
    <meta:user-defined meta:name="Info 1"/>
    <meta:user-defined meta:name="Info 2"/>
    <meta:user-defined meta:name="Info 3"/>
    <meta:user-defined meta:name="Info 4"/>
    <meta:document-statistic meta:table-count="0" meta:image-count="0" meta:object-count="0" meta:page-count="1" meta:paragraph-count="25" meta:word-count="527" meta:character-count="3156"/>
  </office:meta>
</office:document-meta>
</file>